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fo:color="#000000" loext:opacity="100%" style:font-name="Arial"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/>
    </style:style>
    <style:style style:name="T1" style:family="text">
      <style:text-properties fo:color="#000000" loext:opacity="100%" style:font-name="Arial" fo:font-size="12pt" style:font-size-asian="12pt"/>
    </style:style>
    <style:style style:name="T2" style:family="text">
      <style:text-properties fo:color="#000000" loext:opacity="100%" style:font-name="Arial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À ILMA. SRA. OFICIAL DO REGISTRO DE IMÓVEIS DA COMARCA DE CAPÃO DA CANOA - RS</text:span></text:p>
      <text:p text:style-name="P4"/>
      <text:p text:style-name="P1"><text:span text:style-name="T1"><text:tab/></text:span></text:p>
      <text:p text:style-name="P3"/>
      <text:p text:style-name="P2"><text:span text:style-name="T2">REQUERIMENTO</text:span></text:p>
      <text:p text:style-name="P2"><text:span text:style-name="T2"><text:s text:c="26"/></text:span></text:p>
      <text:p text:style-name="P5"/>
      <text:p text:style-name="P5"/>
      <text:p text:style-name="P1"><text:span text:style-name="T1">Eu, ____________________________________________________________________________,</text:span></text:p>
      <text:p text:style-name="P1"><text:span text:style-name="T1">nacionalidade____________________, inscrito(a) no CPF nº______________________________,</text:span></text:p>
      <text:p text:style-name="P1"><text:span text:style-name="T1">estado civil______________________, residente e domiciliado_____________________________</text:span></text:p>
      <text:p text:style-name="P1"><text:span text:style-name="T1">_______________________________________________________________________________,</text:span></text:p>
      <text:p text:style-name="P1"><text:span text:style-name="T1">telefone (__)______________________e-mail__________________________________________,</text:span></text:p>
      <text:p text:style-name="P1"><text:span text:style-name="T1">comparece à presença de V.Sa. nos termos do artigo 167, II, da Lei 6.015/73, para requerer que seja procedido na(s) matrícula(s) __________________________________________, averbação de </text:span><text:span text:style-name="T2">reversão de usufruto por falecimento</text:span><text:span text:style-name="T1"> de_____________________________________________________________________________, conforme documentos em anexo.-</text:span></text:p>
      <text:p text:style-name="P3"/>
      <text:p text:style-name="P3"/>
      <text:p text:style-name="P1"><text:span text:style-name="T1">N. Termos.</text:span></text:p>
      <text:p text:style-name="P1"><text:span text:style-name="T1">P. Deferimento.</text:span></text:p>
      <text:p text:style-name="P3"/>
      <text:p text:style-name="P1"><text:span text:style-name="T1">Capão da Canoa,_________de______________________de 20_____.-</text:span></text:p>
      <text:p text:style-name="P3"/>
      <text:p text:style-name="P3"/>
      <text:p text:style-name="P3"/>
      <text:p text:style-name="P1"><text:span text:style-name="T1">_______________________________________________</text:span></text:p>
      <text:p text:style-name="P1"><text:span text:style-name="T1"><text:s text:c="10"/></text:span><text:span text:style-name="T2"><text:s/>Assinatura do Requerente</text:span></text:p>
      <text:p text:style-name="P1"><text:span text:style-name="T1"><text:s text:c="2"/>Reconhecer Firma (art. 246, § 1º, da Lei 6.015)</text:span></text:p>
      <text:p text:style-name="P3"/>
      <text:p text:style-name="P3"/>
      <text:p text:style-name="P1"><text:span text:style-name="T2">ANEXAR AO REQUERIMENTO OS SEGUINTES DOCUMENTOS, os quais ficarão arquivados no Registro de Imóveis:</text:span></text:p>
      <text:p text:style-name="P1"><text:span text:style-name="T1">1 - Cópia autenticada da certidão de óbito do usufrutuário</text:span></text:p>
      <text:p text:style-name="P1"><text:span text:style-name="T1">2 - Se o requerente for procurador apresentar cópia autenticada da procuração</text:span></text:p>
      <text:p text:style-name="P1"><text:span text:style-name="T1">3 - Guia de ITCMD <text:s/>(Imposto de Transmissão Causa Mortis e Doações) da Exatoria Estadual (a guia é fornecida pelo Tabelionato que lavrou a escritura) </text:span></text:p>
      <text:p text:style-name="Standard"><text:span text:style-name="T1">4 - Certidão de Quitação de ITCD ou ou comprovante de exoneração (via original)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48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6:21:52.547000000</meta:creation-date>
    <dc:date>2022-07-19T16:22:14.728000000</dc:date>
    <meta:editing-duration>PT22S</meta:editing-duration>
    <meta:editing-cycles>1</meta:editing-cycles>
    <meta:document-statistic meta:table-count="0" meta:image-count="0" meta:object-count="0" meta:page-count="1" meta:paragraph-count="21" meta:word-count="162" meta:character-count="1549" meta:non-whitespace-character-count="1364"/>
    <meta:generator>LibreOffice/7.0.3.1$Windows_X86_64 LibreOffice_project/d7547858d014d4cf69878db179d326fc3483e082</meta:generator>
  </office:meta>
</office:document-meta>
</file>